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7-20">
            <text:p>20.07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181192.84">
            <text:p>181,192.84</text:p>
          </table:table-cell>
          <table:table-cell table:style-name="ce26"/>
          <table:table-cell table:style-name="ce17" table:number-columns-repeated="3"/>
          <table:table-cell table:style-name="ce17" table:formula="of:=SUM([.D6:.H6])" office:value-type="float" office:value="181192.84">
            <text:p>181,192.8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20">
            <text:p>20.07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17" office:value-type="float" office:value="363484">
            <text:p>363,484.00</text:p>
          </table:table-cell>
          <table:table-cell table:style-name="ce26" table:number-columns-repeated="3"/>
          <table:table-cell table:style-name="ce17"/>
          <table:table-cell table:style-name="ce17" table:formula="of:=SUM([.D7:.H7])" office:value-type="float" office:value="363484">
            <text:p>363,48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20">
            <text:p>20.07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Beograd</text:p>
          </table:table-cell>
          <table:table-cell table:style-name="ce18" office:value-type="float" office:value="205727.5">
            <text:p>205,727.50</text:p>
          </table:table-cell>
          <table:table-cell table:style-name="ce18"/>
          <table:table-cell table:style-name="ce19" table:number-columns-repeated="3"/>
          <table:table-cell table:style-name="ce17" table:formula="of:=SUM([.D8:.H8])" office:value-type="float" office:value="205727.5">
            <text:p>205,727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20">
            <text:p>20.07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8" office:value-type="float" office:value="47295.6">
            <text:p>47,295.60</text:p>
          </table:table-cell>
          <table:table-cell table:style-name="ce18"/>
          <table:table-cell table:style-name="ce19" table:number-columns-repeated="3"/>
          <table:table-cell table:style-name="ce17" table:formula="of:=SUM([.D9:.H9])" office:value-type="float" office:value="47295.6">
            <text:p>47,295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20">
            <text:p>20.07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Sopharma Trading DOO</text:p>
          </table:table-cell>
          <table:table-cell table:style-name="ce18" office:value-type="float" office:value="142178.58">
            <text:p>142,178.58</text:p>
          </table:table-cell>
          <table:table-cell table:style-name="ce18"/>
          <table:table-cell table:style-name="ce19" table:number-columns-repeated="3"/>
          <table:table-cell table:style-name="ce17" table:formula="of:=SUM([.D10:.H10])" office:value-type="float" office:value="142178.58">
            <text:p>142,178.5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939878.52">
            <text:p>939,878.52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939878.52">
            <text:p>939,878.5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939878.52">
            <text:p>939,878.52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939878.52">
            <text:p>939,878.5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9/13/2021</text:date>, <text:time>11:07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9-13T11:04:27.17</meta:print-date>
    <dc:date>2021-09-13T11:02:53.35</dc:date>
    <meta:editing-duration>PT10H6M43S</meta:editing-duration>
    <meta:editing-cycles>55</meta:editing-cycles>
    <meta:document-statistic meta:table-count="3" meta:cell-count="80" meta:object-count="0"/>
  </office:meta>
</office:document-meta>
</file>